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0" style:family="table">
      <style:table-properties style:width="4.101cm" table:align="left" style:writing-mode="lr-tb"/>
    </style:style>
    <style:style style:name="Tabla10.A" style:family="table-column">
      <style:table-column-properties style:column-width="4.101cm"/>
    </style:style>
    <style:style style:name="Tabla10.1" style:family="table-row">
      <style:table-row-properties style:min-row-height="0.979cm"/>
    </style:style>
    <style:style style:name="Tabla10.A1" style:family="table-cell">
      <style:table-cell-properties fo:padding="0cm" fo:border="none"/>
    </style:style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69" style:family="table">
      <style:table-properties style:width="4.101cm" table:align="left" style:writing-mode="lr-tb"/>
    </style:style>
    <style:style style:name="Tabla69.A" style:family="table-column">
      <style:table-column-properties style:column-width="4.101cm"/>
    </style:style>
    <style:style style:name="Tabla69.1" style:family="table-row">
      <style:table-row-properties style:min-row-height="0.979cm"/>
    </style:style>
    <style:style style:name="Tabla69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0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bold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text-align="end" style:justify-single-word="false"/>
      <style:text-properties style:font-name="Verdana" fo:font-size="12pt" fo:language="es" fo:country="AR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15" style:family="paragraph" style:parent-style-name="Preformatted_20_Tex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16" style:family="paragraph" style:parent-style-name="Preformatted_20_Text">
      <style:text-properties style:font-name="Verdana" fo:font-size="12pt" style:font-size-asian="12pt" style:font-size-complex="12pt"/>
    </style:style>
    <style:style style:name="P17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9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24" style:family="paragraph" style:parent-style-name="Text_20_body">
      <style:paragraph-properties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name-complex="Verdana"/>
    </style:style>
    <style:style style:name="T6" style:family="text">
      <style:text-properties style:text-underline-style="solid" style:text-underline-width="auto" style:text-underline-color="font-color" style:font-name-complex="Verdana" style:font-weight-complex="normal"/>
    </style:style>
    <style:style style:name="T7" style:family="text">
      <style:text-properties style:text-underline-style="none" fo:font-weight="normal" style:font-weight-asian="normal" style:font-weight-complex="normal"/>
    </style:style>
    <style:style style:name="T8" style:family="text">
      <style:text-properties style:text-underline-style="none" fo:font-weight="normal" style:font-weight-asian="normal" style:font-name-complex="Verdana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style:font-weight-asian="normal" style:font-name-complex="Verdana" style:font-weight-complex="normal"/>
    </style:style>
    <style:style style:name="T11" style:family="text">
      <style:text-properties style:font-name-complex="Verdana" style:font-weight-complex="normal"/>
    </style:style>
    <style:style style:name="T12" style:family="text">
      <style:text-properties officeooo:rsid="000f6dee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">SANTA FE,</text:span><text:span text:style-name="T3"> 29 de octubre <text:s/>2015.</text:span></text:p>
      <text:p text:style-name="P2"/>
      <text:p text:style-name="P3"/>
      <text:p text:style-name="P3">Al señor</text:p>
      <text:p text:style-name="P3">Gobernador de la Provincia</text:p>
      <text:p text:style-name="P3">Dr. Antonio Bonfatti</text:p>
      <text:p text:style-name="P5">SU DESPACHO</text:p>
      <text:p text:style-name="P5"/>
      <text:p text:style-name="P3"/>
      <text:p text:style-name="P3"><text:tab/><text:tab/><text:tab/><text:tab/><text:tab/><text:tab/>Tengo el agrado de dirigirme al señor Gobernador llevando a su conocimiento que esta Cámara en sesión de la fecha, ha sancionado el Proyecto de Ley cuyo texto se acompaña.</text:p>
      <text:p text:style-name="P3"/>
      <text:p text:style-name="P3"><text:tab/><text:tab/><text:tab/><text:tab/><text:tab/><text:tab/>Salúdole muy atentamente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pan text:style-name="T1">Ref.:</text:span> <text:span text:style-name="T4">Expte. Nº 30450 Senado- Proyecto de Ley </text:span><text:span text:style-name="T5">Venido en Revisión</text:span><text:span text:style-name="T4">:</text:span><text:span text:style-name="T7"> </text:span><text:span text:style-name="T8">Por el cual se declara ciudad a la localidad de Romang, departamento San Javier. </text:span></text:p>
      <text:p text:style-name="P19"/>
      <text:p text:style-name="P23">LA LEGISLATURA DE LA PROVINCIA DE SANTA FE</text:p>
      <text:p text:style-name="P7"/>
      <text:p text:style-name="P7">SANCIONA CON FUERZA DE</text:p>
      <text:p text:style-name="P7"/>
      <text:p text:style-name="P7">LEY :</text:p>
      <text:p text:style-name="P4"/>
      <text:p text:style-name="P21"/>
      <text:p text:style-name="P15"><draw:frame draw:style-name="fr1" draw:name="Marco1" text:anchor-type="paragraph" svg:width="3.621cm" svg:height="0.85cm" draw:z-index="3"><draw:text-box><table:table table:name="Tabla10" table:style-name="Tabla10"><table:table-column table:style-name="Tabla10.A"/><table:table-row table:style-name="Tabla10.1"><table:table-cell table:style-name="Tabla10.A1" office:value-type="string"><text:p text:style-name="P10">ARTÍCULO 1.-</text:p></table:table-cell></table:table-row></table:table></draw:text-box></draw:frame>Declárase ciudad a la localidad de Romang, departamento San Javier, a los efectos de instituir en la misma el régimen municipal, conforme lo establecido en el artículo 1° de la Ley Orgánica de Municipios - 2756 y modificatorias.</text:p>
      <text:p text:style-name="P24"/>
      <text:p text:style-name="P16"><draw:frame draw:style-name="fr1" draw:name="Marco2" text:anchor-type="paragraph" svg:width="3.627cm" svg:height="0.785cm" draw:z-index="5"><draw:text-box><table:table table:name="Tabla1" table:style-name="Tabla1"><table:table-column table:style-name="Tabla1.A"/><table:table-row table:style-name="Tabla1.1"><table:table-cell table:style-name="Tabla1.A1" office:value-type="string"><text:p text:style-name="P10">ARTÍCULO 2. -</text:p></table:table-cell></table:table-row></table:table></draw:text-box></draw:frame>Establécese como jurisdicción territorial del municipio que se crea <text:span text:style-name="T12">el artículo 1º de</text:span> esta ley, la que le corresponde a la actual Comuna de Romang. </text:p>
      <text:p text:style-name="Preformatted_20_Text"/>
      <text:p text:style-name="P16"><draw:frame draw:style-name="fr1" draw:name="Marco3" text:anchor-type="paragraph" svg:width="3.621cm" svg:height="0.85cm" draw:z-index="6"><draw:text-box><table:table table:name="Tabla2" table:style-name="Tabla2"><table:table-column table:style-name="Tabla2.A"/><table:table-row table:style-name="Tabla2.1"><table:table-cell table:style-name="Tabla2.A1" office:value-type="string"><text:p text:style-name="P10">ARTÍCULO <text:s/>3.-</text:p></table:table-cell></table:table-row></table:table></draw:text-box></draw:frame>Las tasas, derechos, contribuciones por mejoras y demás tributos que por las ordenanzas pertinentes corresponde<text:span text:style-name="T12">n</text:span> a la Comuna de Romang, serán percibidos por la Administración Municipal que la sustituya, hasta tanto se dicten las normas que deberán regir con arreglo a la Ley Orgánica de Municipios N° 2756 y modificatorias. </text:p>
      <text:p text:style-name="P16"/>
      <text:p text:style-name="P16"><draw:frame draw:style-name="fr1" draw:name="Marco4" text:anchor-type="paragraph" svg:width="3.621cm" svg:height="0.85cm" draw:z-index="7"><draw:text-box><table:table table:name="Tabla3" table:style-name="Tabla3"><table:table-column table:style-name="Tabla3.A"/><table:table-row table:style-name="Tabla3.1"><table:table-cell table:style-name="Tabla3.A1" office:value-type="string"><text:p text:style-name="P10">ARTÍCULO <text:s/>4.-</text:p></table:table-cell></table:table-row></table:table></draw:text-box></draw:frame>El Poder Ejecutivo reglamentará la presente, convocando a elecciones primarias y generales para elegir las nuevas autoridades municipales conjuntamente con el próximo llamado a elecciones generales. Las actuales autoridades comunales continuarán en sus cargos hasta la finalización de sus mandatos, oportunidad en la que <text:s/>asumirán las autoridades municipales electas. </text:p>
      <text:p text:style-name="P16"/>
      <text:p text:style-name="P14"><draw:frame draw:style-name="fr1" draw:name="Marco59" text:anchor-type="paragraph" svg:width="3.621cm" svg:height="0.85cm" draw:z-index="4"><draw:text-box><table:table table:name="Tabla69" table:style-name="Tabla69"><table:table-column table:style-name="Tabla69.A"/><table:table-row table:style-name="Tabla69.1"><table:table-cell table:style-name="Tabla69.A1" office:value-type="string"><text:p text:style-name="P10">ARTÍCULO <text:s/>5.-</text:p></table:table-cell></table:table-row></table:table></draw:text-box></draw:frame>Comuníquese al Poder Ejecutivo. </text:p>
      <text:p text:style-name="P8"/>
      <text:p text:style-name="P8"/>
      <text:p text:style-name="P8">DADA EN LA SALA DE SESIONES DE LA LEGISLATURA DE LA PROVINCIA DE SANTA FE, A LOS 29 DÍAS DEL MES DE OCTUBRE DEL AÑO 2015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<text:soft-page-break/>SANTA FE, <text:span text:style-name="T9"><text:s/>29 de octubre <text:s/>de 2014.-</text:span></text:p>
      <text:p text:style-name="P13"/>
      <text:p text:style-name="P13"/>
      <text:p text:style-name="P13"/>
      <text:p text:style-name="P13"/>
      <text:p text:style-name="P13"/>
      <text:p text:style-name="P3">Al señor</text:p>
      <text:p text:style-name="P3">Presidente de la Cámara de Senadores</text:p>
      <text:p text:style-name="P3">Dr. Jorge Henn</text:p>
      <text:p text:style-name="P6">SU DESPACHO</text:p>
      <text:p text:style-name="P11"/>
      <text:p text:style-name="P11"/>
      <text:p text:style-name="P11"/>
      <text:p text:style-name="P11"/>
      <text:p text:style-name="P11"><text:tab/><text:tab/><text:tab/><text:tab/><text:tab/><text:tab/>Tengo el agrado de dirigirme al señor Presidente llevando a su conocimiento que esta Cámara en sesión de la fecha, ha sancionado en forma definitiva el Proyecto de Ley cuya copia se adjunta a la presente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<text:span text:style-name="T11">Ref.:</text:span><text:span text:style-name="T10"> </text:span><text:span text:style-name="T6">Expte. Nº 30450 Senado- Proyecto de Ley Venido en Revisión:</text:span><text:span text:style-name="T10"> Por el cual se declara ciudad a la localidad de Romang, departamento San Javie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2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11-05T10:02:08.911244915</dc:date>
    <meta:print-date>2015-11-05T10:00:31.067163265</meta:print-date>
    <meta:editing-cycles>12</meta:editing-cycles>
    <meta:editing-duration>PT23M12S</meta:editing-duration>
    <meta:generator>LibreOffice/4.2.4.2$Linux_X86_64 LibreOffice_project/420m0$Build-2</meta:generator>
    <meta:document-statistic meta:table-count="5" meta:image-count="1" meta:object-count="0" meta:page-count="3" meta:paragraph-count="30" meta:word-count="381" meta:character-count="2328" meta:non-whitespace-character-count="1944"/>
    <meta:user-defined meta:name="Información 1"/>
    <meta:user-defined meta:name="Información 2"/>
    <meta:user-defined meta:name="Información 3"/>
    <meta:user-defined meta:name="Información 4"/>
  </office:meta>
</office:document-meta>
</file>